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Helvetica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62d9a" officeooo:paragraph-rsid="00162d9a"/>
    </style:style>
    <style:style style:name="P2" style:family="paragraph" style:parent-style-name="Text_20_body">
      <style:text-properties fo:color="#ff0000" style:font-name="Times New Roman" fo:font-size="12pt"/>
    </style:style>
    <style:style style:name="P3" style:family="paragraph" style:parent-style-name="Text_20_body">
      <style:text-properties officeooo:paragraph-rsid="00162d9a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officeooo:rsid="00162d9a"/>
    </style:style>
    <style:style style:name="T3" style:family="text">
      <style:text-properties style:font-name="Times New Roman" fo:font-size="16pt"/>
    </style:style>
    <style:style style:name="T4" style:family="text">
      <style:text-properties fo:color="#ff0000" style:font-name="Times New Roman" fo:font-size="12pt"/>
    </style:style>
    <style:style style:name="T5" style:family="text">
      <style:text-properties fo:color="#ff0000" style:font-name="Times New Roman" fo:font-size="12pt" officeooo:rsid="00162d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– Prénom</text:p>
      <text:p text:style-name="P1">Adresse</text:p>
      <text:p text:style-name="P1">Ville<text:tab/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Destinataire (syndicat X)</text:p>
      <text:p text:style-name="P1"><text:tab/><text:tab/><text:tab/><text:tab/><text:tab/><text:tab/><text:tab/><text:tab/><text:tab/>Adresse<text:tab/></text:p>
      <text:p text:style-name="P1"><text:tab/><text:tab/><text:tab/><text:tab/><text:tab/><text:tab/><text:tab/><text:tab/><text:tab/>Ville</text:p>
      <text:p text:style-name="P1"/>
      <text:p text:style-name="P1"/>
      <text:p text:style-name="P1"><text:tab/><text:tab/><text:tab/><text:tab/><text:tab/><text:tab/><text:tab/><text:tab/>A …, le …</text:p>
      <text:p text:style-name="P1"/>
      <text:p text:style-name="P1"/>
      <text:p text:style-name="Text_20_body">Objet : demande de résiliation</text:p>
      <text:p text:style-name="Text_20_body"/>
      <text:p text:style-name="Text_20_body">Madame, monsieur,</text:p>
      <text:p text:style-name="Text_20_body"/>
      <text:p text:style-name="Text_20_body"><text:span text:style-name="T1">Adhérent</text:span><text:span text:style-name="T4">(e)</text:span><text:span text:style-name="T1"> à votre syndicat </text:span><text:span text:style-name="T4">(indiquez nom syndicat)</text:span><text:span text:style-name="T1">, je souhaite résilier mon adhésion à compter de cette date </text:span><text:span text:style-name="T4">(indiquez date)</text:span><text:span text:style-name="T1">.</text:span></text:p>
      <text:p text:style-name="Text_20_body">A cet égard, je vous demande de bien vouloir cesser tout prélèvement automatique sur mon compte bancaire.</text:p>
      <text:p text:style-name="Text_20_body">Je vous remercie par avance de m’aviser de la prise en compte effective de ma demande.</text:p>
      <text:p text:style-name="Text_20_body">Croyez, Madame, Monsieur, à mes sentiments les meilleurs.</text:p>
      <text:p text:style-name="P2">Signature </text:p>
      <text:p text:style-name="P2">PS : lettre recommandée avec accusé de réception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Helvetica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8:08:22.934857000</meta:creation-date>
    <dc:date>2018-06-22T18:14:27.488935000</dc:date>
    <meta:editing-duration>PT6M9S</meta:editing-duration>
    <meta:editing-cycles>1</meta:editing-cycles>
    <meta:document-statistic meta:table-count="0" meta:image-count="0" meta:object-count="0" meta:page-count="1" meta:paragraph-count="15" meta:word-count="89" meta:character-count="590" meta:non-whitespace-character-count="476"/>
    <meta:generator>LibreOffice/5.0.3.2$MacOSX_X86_64 LibreOffice_project/e5f16313668ac592c1bfb310f4390624e3dbfb75</meta:generator>
  </office:meta>
</office:document-meta>
</file>