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2690f" officeooo:paragraph-rsid="0002690f"/>
    </style:style>
    <style:style style:name="P2" style:family="paragraph" style:parent-style-name="Standard">
      <style:paragraph-properties fo:text-align="start" style:justify-single-word="false"/>
      <style:text-properties officeooo:rsid="0002690f" officeooo:paragraph-rsid="0002690f"/>
    </style:style>
    <style:style style:name="P3" style:family="paragraph" style:parent-style-name="Standard">
      <style:paragraph-properties fo:text-align="justify" style:justify-single-word="false"/>
      <style:text-properties officeooo:rsid="0002690f" officeooo:paragraph-rsid="0002690f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2690f" officeooo:paragraph-rsid="0002690f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02690f" officeooo:paragraph-rsid="0002690f" style:font-style-asian="normal" style:font-style-complex="normal"/>
    </style:style>
    <style:style style:name="P6" style:family="paragraph" style:parent-style-name="Standard">
      <style:text-properties fo:font-weight="bold" officeooo:rsid="0002690f" officeooo:paragraph-rsid="0002690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2690f" officeooo:paragraph-rsid="0002690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002690f" officeooo:paragraph-rsid="0002690f" style:font-style-asian="italic" style:font-style-complex="italic"/>
    </style:style>
    <style:style style:name="P9" style:family="paragraph" style:parent-style-name="Standard">
      <style:text-properties officeooo:rsid="0002690f" officeooo:paragraph-rsid="0002690f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2690f" officeooo:paragraph-rsid="0002690f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e181e" loext:opacity="100%" officeooo:rsid="00028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à M. le Directeur Académique des <text:tab/><text:tab/><text:tab/><text:tab/><text:tab/><text:tab/><text:tab/><text:tab/><text:tab/>services de l’Education Nationale</text:p>
      <text:p text:style-name="P1"><text:tab/><text:tab/><text:tab/><text:tab/><text:tab/><text:tab/><text:tab/>des Hautes-Pyrénées</text:p>
      <text:p text:style-name="P1"><text:tab/><text:tab/><text:tab/><text:tab/><text:tab/><text:tab/><text:tab/>DSDEN 65</text:p>
      <text:p text:style-name="P1"><text:tab/><text:tab/><text:tab/><text:tab/><text:tab/><text:tab/><text:tab/>Rue Georges Magnoac – BP 11630</text:p>
      <text:p text:style-name="P1"><text:tab/><text:tab/><text:tab/><text:tab/><text:tab/><text:tab/><text:tab/>65016 TARBES CEDEX</text:p>
      <text:p text:style-name="P1"/>
      <text:p text:style-name="P1"><text:tab/><text:tab/><text:tab/><text:tab/><text:tab/><text:tab/><text:tab/><text:span text:style-name="T2">S/c de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/>
      <text:p text:style-name="P7">A <text:s text:c="44"/>, le </text:p>
      <text:p text:style-name="P7"><text:span text:style-name="T3"/></text:p>
      <text:p text:style-name="P2"/>
      <text:p text:style-name="P2">Objet : visite médicale de prévention</text:p>
      <text:p text:style-name="P2"/>
      <text:p text:style-name="P2">Monsieur le Directeur Académique,</text:p>
      <text:p text:style-name="P2"/>
      <text:p text:style-name="P3">Les décrets n°82-453 et 95-680 sont relatifs à l’hygiène et à la sécurité du travail ainsi qu’à la prévention dans la fonction publique.</text:p>
      <text:p text:style-name="P3"/>
      <text:p text:style-name="P3">Le décret n°82-453 du 28 mai 1982 modifié par le décret n°95-680 du 9 mai 1995 prévoit dans son article 22 : <text:span text:style-name="T1">« Les administrations sont tenues d’organiser un examen médical annuel pour les agents qui souhaitent en bénéficier. »</text:span></text:p>
      <text:p text:style-name="P8"/>
      <text:p text:style-name="P5">Je vous demande donc de bénéficier de cet examen médical annuel. Je tiens à préciser en outre que depuis 5 ans, je n’ai bénéficié d’aucune visite médicale auprès d’un médecin de prévention ce qui contrevient aux dispositions de l’article 24-1 du décret précité.</text:p>
      <text:p text:style-name="P5"/>
      <text:p text:style-name="P5">Je vous rappelle enfin qu’une autorisation d’absence doit être accordée pour suivre cet examen (article 25 du décret).</text:p>
      <text:p text:style-name="P5"/>
      <text:p text:style-name="P5">J’ai l’honneur de vous demander de bien vouloir me convoquer à la visite réglementaire de prévention.</text:p>
      <text:p text:style-name="P5"/>
      <text:p text:style-name="P5">Dans l’attente, je vous prie de recevoir, Monsieur le Directeur Académique, l’expression de mes salutations distinguées.</text:p>
      <text:p text:style-name="P4"/>
      <text:p text:style-name="P4"/>
      <text:p text:style-name="P4"><text:tab/><text:tab/><text:tab/><text:tab/><text:tab/><text:tab/><text:tab/><text:tab/><text:span text:style-name="T2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5:09:45.650695000</meta:creation-date>
    <dc:date>2021-06-03T15:00:08.543000000</dc:date>
    <meta:editing-duration>PT11M6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6" meta:word-count="194" meta:character-count="1300" meta:non-whitespace-character-count="1016"/>
  </office:meta>
</office:document-meta>
</file>